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9298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3875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5298in" style:use-optimal-column-width="false"/>
    </style:style>
    <style:style style:name="TableColumn22" style:family="table-column">
      <style:table-column-properties style:column-width="0.0506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5027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052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1.4097in" style:use-optimal-column-width="false"/>
    </style:style>
    <style:style style:name="TableColumn29" style:family="table-column">
      <style:table-column-properties style:column-width="5.0361in" style:use-optimal-column-width="false"/>
    </style:style>
    <style:style style:name="TableColumn30" style:family="table-column">
      <style:table-column-properties style:column-width="5.0361in" style:use-optimal-column-width="false"/>
    </style:style>
    <style:style style:name="TableColumn31" style:family="table-column">
      <style:table-column-properties style:column-width="5.0361in" style:use-optimal-column-width="false"/>
    </style:style>
    <style:style style:name="Table13" style:family="table">
      <style:table-properties style:width="22in" fo:margin-left="-0.299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.0708in" fo:padding-left="0.043in" fo:padding-bottom="0.0708in" fo:padding-right="0.043in"/>
    </style:style>
    <style:style style:name="P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.0708in" fo:padding-left="0.043in" fo:padding-bottom="0.0708in" fo:padding-right="0.043in"/>
    </style:style>
    <style:style style:name="P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ConsPlusNormal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ConsPlusNormal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ConsPlusNormal" style:family="paragraph">
      <style:paragraph-properties fo:text-align="justify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ConsPlusNormal" style:family="paragraph">
      <style:paragraph-properties fo:text-align="justify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ConsPlusNormal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708in" fo:padding-left="0.043in" fo:padding-bottom="0.0708in" fo:padding-right="0.043in"/>
    </style:style>
    <style:style style:name="P6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fo:padding-top="0.0708in" fo:padding-left="0.043in" fo:padding-bottom="0.0708in" fo:padding-right="0.043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.0708in" fo:padding-left="0.043in" fo:padding-bottom="0.0708in" fo:padding-right="0.043in"/>
    </style:style>
    <style:style style:name="P1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fo:padding-top="0.0708in" fo:padding-left="0.043in" fo:padding-bottom="0.0708in" fo:padding-right="0.043in"/>
    </style:style>
    <style:style style:name="P1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ConsPlusNormal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ConsPlusNormal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ConsPlusNormal" style:family="paragraph">
      <style:paragraph-properties fo:text-align="justify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ConsPlusNormal" style:family="paragraph">
      <style:paragraph-properties fo:text-align="justify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ConsPlusNormal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708in" fo:padding-left="0.043in" fo:padding-bottom="0.0708in" fo:padding-right="0.043in"/>
    </style:style>
    <style:style style:name="P14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fo:padding-top="0.0708in" fo:padding-left="0.043in" fo:padding-bottom="0.0708in" fo:padding-right="0.043in"/>
    </style:style>
    <style:style style:name="P1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min-row-height="0.859in" style:use-optimal-row-height="false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P15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style:punctuation-wrap="hanging" style:text-autospace="ideograph-alpha" fo:text-align="justify" style:vertical-align="auto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2" style:parent-style-name="Обычный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/>
    </style:style>
    <style:style style:name="P16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ConsPlusNormal" style:family="paragraph">
      <style:paragraph-properties fo:text-align="justify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ConsPlusNormal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ConsPlusNormal" style:family="paragraph">
      <style:paragraph-properties fo:text-align="justify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ConsPlusNormal" style:family="paragraph">
      <style:paragraph-properties fo:text-align="justify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ConsPlusNormal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fo:padding-top="0.0708in" fo:padding-left="0.043in" fo:padding-bottom="0.0708in" fo:padding-right="0.043in"/>
    </style:style>
    <style:style style:name="P20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.0708in" fo:padding-left="0.043in" fo:padding-bottom="0.0708in" fo:padding-right="0.043in"/>
    </style:style>
    <style:style style:name="P21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fo:padding-top="0.0708in" fo:padding-left="0.043in" fo:padding-bottom="0.0708in" fo:padding-right="0.043in"/>
    </style:style>
    <style:style style:name="P21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fo:padding-top="0.0708in" fo:padding-left="0.043in" fo:padding-bottom="0.0708in" fo:padding-right="0.043in"/>
    </style:style>
    <style:style style:name="P21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.0708in" fo:padding-left="0.043in" fo:padding-bottom="0.0708in" fo:padding-right="0.043in"/>
    </style:style>
    <style:style style:name="P22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fo:padding-top="0.0708in" fo:padding-left="0.043in" fo:padding-bottom="0.0708in" fo:padding-right="0.043in"/>
    </style:style>
    <style:style style:name="P22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fo:padding-top="0.0708in" fo:padding-left="0.043in" fo:padding-bottom="0.0708in" fo:padding-right="0.043in"/>
    </style:style>
    <style:style style:name="T2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fo:padding-top="0.0708in" fo:padding-left="0.043in" fo:padding-bottom="0.0708in" fo:padding-right="0.043in"/>
    </style:style>
    <style:style style:name="P2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min-row-height="0.6513in" style:use-optimal-row-height="false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49" style:parent-style-name="ConsPlusNormal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Обычный" style:family="paragraph">
      <style:paragraph-properties fo:margin-bottom="0.0833in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9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4" style:family="table-column">
      <style:table-column-properties style:column-width="2.2659in" style:use-optimal-column-width="false"/>
    </style:style>
    <style:style style:name="TableColumn265" style:family="table-column">
      <style:table-column-properties style:column-width="2.0194in" style:use-optimal-column-width="false"/>
    </style:style>
    <style:style style:name="TableColumn266" style:family="table-column">
      <style:table-column-properties style:column-width="2.4611in" style:use-optimal-column-width="false"/>
    </style:style>
    <style:style style:name="Table263" style:family="table">
      <style:table-properties style:width="6.7465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1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.0708in" fo:padding-left="0.043in" fo:padding-bottom="0.0708in" fo:padding-right="0.043in"/>
    </style:style>
    <style:style style:name="P30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fo:padding-top="0.0708in" fo:padding-left="0.043in" fo:padding-bottom="0.0708in" fo:padding-right="0.043in"/>
    </style:style>
    <style:style style:name="P3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.0708in" fo:padding-left="0.043in" fo:padding-bottom="0.0708in" fo:padding-right="0.043in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ConsPlusNormal" style:family="paragraph">
      <style:paragraph-properties fo:text-align="center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ConsPlusNormal" style:family="paragraph">
      <style:paragraph-properties fo:text-align="center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ConsPlusNormal" style:family="paragraph">
      <style:paragraph-properties fo:text-align="center"/>
    </style:style>
    <style:style style:name="TableRow366" style:family="table-row">
      <style:table-row-properties style:min-row-height="0.4777in" style:use-optimal-row-height="false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P36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fo:padding-top="0.0708in" fo:padding-left="0.043in" fo:padding-bottom="0.0708in" fo:padding-right="0.043in"/>
    </style:style>
    <style:style style:name="P37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fo:padding-top="0.0708in" fo:padding-left="0.043in" fo:padding-bottom="0.0708in" fo:padding-right="0.043in"/>
    </style:style>
    <style:style style:name="P37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TableRow380" style:family="table-row">
      <style:table-row-properties style:min-row-height="0.3715in" style:use-optimal-row-height="false"/>
    </style:style>
    <style:style style:name="P381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382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383" style:family="table-cell">
      <style:table-cell-properties fo:border="0.0069in solid #000000" fo:padding-top="0.0708in" fo:padding-left="0.043in" fo:padding-bottom="0.0708in" fo:padding-right="0.043in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</style:style>
    <style:style style:name="T3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ConsPlusNormal" style:family="paragraph">
      <style:paragraph-properties fo:text-align="center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ConsPlusNormal" style:family="paragraph">
      <style:paragraph-properties fo:text-align="center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ConsPlusNormal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P40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0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4" style:family="table-row">
      <style:table-row-properties style:use-optimal-row-height="false"/>
    </style:style>
    <style:style style:name="P415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416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TableRow423" style:family="table-row">
      <style:table-row-properties style:use-optimal-row-height="false"/>
    </style:style>
    <style:style style:name="P424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425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426" style:family="table-cell">
      <style:table-cell-properties fo:border="0.0069in solid #000000" fo:padding-top="0.0708in" fo:padding-left="0.043in" fo:padding-bottom="0.0708in" fo:padding-right="0.043in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P4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fo:padding-top="0.0708in" fo:padding-left="0.043in" fo:padding-bottom="0.0708in" fo:padding-right="0.043in"/>
    </style:style>
    <style:style style:name="P43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P4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P44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fo:padding-top="0.0708in" fo:padding-left="0.043in" fo:padding-bottom="0.0708in" fo:padding-right="0.043in"/>
    </style:style>
    <style:style style:name="P45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P467" style:parent-style-name="ConsPlusNormal" style:family="paragraph">
      <style:paragraph-properties fo:text-align="justify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ConsPlusNormal" style:family="paragraph">
      <style:paragraph-properties fo:text-align="justify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ConsPlusNormal" style:family="paragraph">
      <style:paragraph-properties fo:text-align="justify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ConsPlusNormal" style:family="paragraph">
      <style:paragraph-properties fo:text-align="justify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.0708in" fo:padding-left="0.043in" fo:padding-bottom="0.0708in" fo:padding-right="0.043in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8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fo:padding-top="0.0708in" fo:padding-left="0.043in" fo:padding-bottom="0.0708in" fo:padding-right="0.043in"/>
    </style:style>
    <style:style style:name="P4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.0708in" fo:padding-left="0.043in" fo:padding-bottom="0.0708in" fo:padding-right="0.043in"/>
    </style:style>
    <style:style style:name="P50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fo:padding-top="0.0708in" fo:padding-left="0.043in" fo:padding-bottom="0.0708in" fo:padding-right="0.043in"/>
    </style:style>
    <style:style style:name="P50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fo:padding-top="0.0708in" fo:padding-left="0.043in" fo:padding-bottom="0.0708in" fo:padding-right="0.043in"/>
    </style:style>
    <style:style style:name="P50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.0708in" fo:padding-left="0.043in" fo:padding-bottom="0.0708in" fo:padding-right="0.043in"/>
    </style:style>
    <style:style style:name="P51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.0708in" fo:padding-left="0.043in" fo:padding-bottom="0.0708in" fo:padding-right="0.043in"/>
    </style:style>
    <style:style style:name="T5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fo:padding-top="0.0708in" fo:padding-left="0.043in" fo:padding-bottom="0.0708in" fo:padding-right="0.043in"/>
    </style:style>
    <style:style style:name="P52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2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52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52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.0708in" fo:padding-left="0.043in" fo:padding-bottom="0.0708in" fo:padding-right="0.043in"/>
    </style:style>
    <style:style style:name="P5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fo:padding-top="0.0708in" fo:padding-left="0.043in" fo:padding-bottom="0.0708in" fo:padding-right="0.043in"/>
    </style:style>
    <style:style style:name="P5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.0708in" fo:padding-left="0.043in" fo:padding-bottom="0.0708in" fo:padding-right="0.043in"/>
    </style:style>
    <style:style style:name="P548" style:parent-style-name="ConsPlusNormal" style:family="paragraph">
      <style:paragraph-properties fo:text-align="justify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ConsPlusNormal" style:family="paragraph">
      <style:paragraph-properties fo:text-align="justify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ConsPlusNormal" style:family="paragraph">
      <style:paragraph-properties fo:text-align="justify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ConsPlusNormal" style:family="paragraph">
      <style:paragraph-properties fo:text-align="justify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.0708in" fo:padding-left="0.043in" fo:padding-bottom="0.0708in" fo:padding-right="0.043in"/>
    </style:style>
    <style:style style:name="P560" style:parent-style-name="Обычный" style:family="paragraph">
      <style:paragraph-properties style:punctuation-wrap="hanging" fo:text-align="justify" style:vertical-align="auto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6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Обычный" style:family="paragraph">
      <style:paragraph-properties style:punctuation-wrap="hanging" fo:text-align="justify" style:vertical-align="auto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Обычный" style:family="paragraph">
      <style:paragraph-properties style:punctuation-wrap="hanging" fo:text-align="justify" style:vertical-align="auto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Обычный" style:family="paragraph">
      <style:paragraph-properties style:punctuation-wrap="hanging" fo:text-align="justify" style:vertical-align="auto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.0708in" fo:padding-left="0.043in" fo:padding-bottom="0.0708in" fo:padding-right="0.043in"/>
    </style:style>
    <style:style style:name="P57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fo:padding-top="0.0708in" fo:padding-left="0.043in" fo:padding-bottom="0.0708in" fo:padding-right="0.043in"/>
    </style:style>
    <style:style style:name="P57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.0708in" fo:padding-left="0.043in" fo:padding-bottom="0.0708in" fo:padding-right="0.043in"/>
    </style:style>
    <style:style style:name="P58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fo:padding-top="0.0708in" fo:padding-left="0.043in" fo:padding-bottom="0.0708in" fo:padding-right="0.043in"/>
    </style:style>
    <style:style style:name="P58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fo:padding-top="0.0708in" fo:padding-left="0.043in" fo:padding-bottom="0.0708in" fo:padding-right="0.043in"/>
    </style:style>
    <style:style style:name="P58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min-row-height="0.3354in" style:use-optimal-row-height="false"/>
    </style:style>
    <style:style style:name="TableCell597" style:family="table-cell">
      <style:table-cell-properties fo:border="0.0069in solid #000000" fo:padding-top="0.0708in" fo:padding-left="0.043in" fo:padding-bottom="0.0708in" fo:padding-right="0.043in"/>
    </style:style>
    <style:style style:name="P598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99" style:family="table-cell">
      <style:table-cell-properties fo:border="0.0069in solid #000000" fo:padding-top="0.0708in" fo:padding-left="0.043in" fo:padding-bottom="0.0708in" fo:padding-right="0.043in"/>
    </style:style>
    <style:style style:name="P600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1" style:family="table-cell">
      <style:table-cell-properties fo:border="0.0069in solid #000000" fo:padding-top="0.0708in" fo:padding-left="0.043in" fo:padding-bottom="0.0708in" fo:padding-right="0.043in"/>
    </style:style>
    <style:style style:name="P602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3" style:family="table-cell">
      <style:table-cell-properties fo:border="0.0069in solid #000000" fo:padding-top="0.0708in" fo:padding-left="0.043in" fo:padding-bottom="0.0708in" fo:padding-right="0.043in"/>
    </style:style>
    <style:style style:name="P604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.0708in" fo:padding-left="0.043in" fo:padding-bottom="0.0708in" fo:padding-right="0.043in"/>
    </style:style>
    <style:style style:name="P61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fo:padding-top="0.0708in" fo:padding-left="0.043in" fo:padding-bottom="0.0708in" fo:padding-right="0.043in"/>
    </style:style>
    <style:style style:name="P6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.0708in" fo:padding-left="0.043in" fo:padding-bottom="0.0708in" fo:padding-right="0.043in"/>
    </style:style>
    <style:style style:name="P62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fo:padding-top="0.0708in" fo:padding-left="0.043in" fo:padding-bottom="0.0708in" fo:padding-right="0.043in"/>
    </style:style>
    <style:style style:name="P62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fo:padding-top="0.0708in" fo:padding-left="0.043in" fo:padding-bottom="0.0708in" fo:padding-right="0.043in"/>
    </style:style>
    <style:style style:name="P62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fo:padding-top="0.0708in" fo:padding-left="0.043in" fo:padding-bottom="0.0708in" fo:padding-right="0.043in"/>
    </style:style>
    <style:style style:name="P63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fo:padding-top="0.0708in" fo:padding-left="0.043in" fo:padding-bottom="0.0708in" fo:padding-right="0.043in"/>
    </style:style>
    <style:style style:name="P63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.0708in" fo:padding-left="0.043in" fo:padding-bottom="0.0708in" fo:padding-right="0.043in"/>
    </style:style>
    <style:style style:name="P641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2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3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4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5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4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647" style:family="table-cell">
      <style:table-cell-properties fo:border="0.0069in solid #000000" fo:padding-top="0.0708in" fo:padding-left="0.043in" fo:padding-bottom="0.0708in" fo:padding-right="0.043in"/>
    </style:style>
    <style:style style:name="P64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fo:padding-top="0.0708in" fo:padding-left="0.043in" fo:padding-bottom="0.0708in" fo:padding-right="0.043in"/>
    </style:style>
    <style:style style:name="P65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fo:padding-top="0.0708in" fo:padding-left="0.043in" fo:padding-bottom="0.0708in" fo:padding-right="0.043in"/>
    </style:style>
    <style:style style:name="P65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4" style:family="table-cell">
      <style:table-cell-properties fo:border="0.0069in solid #000000" fo:padding-top="0.0708in" fo:padding-left="0.043in" fo:padding-bottom="0.0708in" fo:padding-right="0.043in"/>
    </style:style>
    <style:style style:name="P65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.0708in" fo:padding-left="0.043in" fo:padding-bottom="0.0708in" fo:padding-right="0.043in"/>
    </style:style>
    <style:style style:name="P66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fo:padding-top="0.0708in" fo:padding-left="0.043in" fo:padding-bottom="0.0708in" fo:padding-right="0.043in"/>
    </style:style>
    <style:style style:name="P66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.0708in" fo:padding-left="0.043in" fo:padding-bottom="0.0708in" fo:padding-right="0.043in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.0708in" fo:padding-left="0.043in" fo:padding-bottom="0.0708in" fo:padding-right="0.043in"/>
    </style:style>
    <style:style style:name="P6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fo:padding-top="0.0708in" fo:padding-left="0.043in" fo:padding-bottom="0.0708in" fo:padding-right="0.043in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.0708in" fo:padding-left="0.043in" fo:padding-bottom="0.0708in" fo:padding-right="0.043in"/>
    </style:style>
    <style:style style:name="P6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0" fo:padding-top="0.0708in" fo:padding-left="0.043in" fo:padding-bottom="0.0708in" fo:padding-right="0.043in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.0708in" fo:padding-left="0.043in" fo:padding-bottom="0.0708in" fo:padding-right="0.043in"/>
    </style:style>
    <style:style style:name="P70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.0708in" fo:padding-left="0.043in" fo:padding-bottom="0.0708in" fo:padding-right="0.043in"/>
    </style:style>
    <style:style style:name="P71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.0708in" fo:padding-left="0.043in" fo:padding-bottom="0.0708in" fo:padding-right="0.043in"/>
    </style:style>
    <style:style style:name="P7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6" style:family="table-cell">
      <style:table-cell-properties fo:border="0.0069in solid #000000" fo:padding-top="0.0708in" fo:padding-left="0.043in" fo:padding-bottom="0.0708in" fo:padding-right="0.043in"/>
    </style:style>
    <style:style style:name="P7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8" style:family="table-cell">
      <style:table-cell-properties fo:border="0.0069in solid #000000" fo:padding-top="0.0708in" fo:padding-left="0.043in" fo:padding-bottom="0.0708in" fo:padding-right="0.043in"/>
    </style:style>
    <style:style style:name="P7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0" style:family="table-cell">
      <style:table-cell-properties fo:border="0.0069in solid #000000" fo:padding-top="0.0708in" fo:padding-left="0.043in" fo:padding-bottom="0.0708in" fo:padding-right="0.043in"/>
    </style:style>
    <style:style style:name="P7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2" style:family="table-cell">
      <style:table-cell-properties fo:border="0.0069in solid #000000" fo:padding-top="0.0708in" fo:padding-left="0.043in" fo:padding-bottom="0.0708in" fo:padding-right="0.043in"/>
    </style:style>
    <style:style style:name="P7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.0708in" fo:padding-left="0.043in" fo:padding-bottom="0.0708in" fo:padding-right="0.043in"/>
    </style:style>
    <style:style style:name="P742" style:parent-style-name="ConsPlusNormal" style:family="paragraph">
      <style:paragraph-properties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fo:padding-top="0.0708in" fo:padding-left="0.043in" fo:padding-bottom="0.0708in" fo:padding-right="0.043in"/>
    </style:style>
    <style:style style:name="P744" style:parent-style-name="pt-000002" style:family="paragraph">
      <style:paragraph-properties fo:text-align="justify" fo:margin-top="0in" fo:margin-bottom="0in"/>
    </style:style>
    <style:style style:name="T745" style:parent-style-name="Основнойшрифтабзаца" style:family="text">
      <style:text-properties style:font-name="Liberation Serif"/>
    </style:style>
    <style:style style:name="T746" style:parent-style-name="Основнойшрифтабзаца" style:family="text">
      <style:text-properties style:font-name="Liberation Serif" fo:font-style="italic" style:font-style-asian="italic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style:font-name="Liberation Serif" fo:font-style="italic" style:font-style-asian="italic" style:text-underline-type="single" style:text-underline-style="solid" style:text-underline-width="auto" style:text-underline-mode="continuous"/>
    </style:style>
    <style:style style:name="P748" style:parent-style-name="pt-000002" style:family="paragraph">
      <style:paragraph-properties fo:text-align="justify" fo:margin-top="0in" fo:margin-bottom="0in"/>
    </style:style>
    <style:style style:name="T749" style:parent-style-name="Основнойшрифтабзаца" style:family="text">
      <style:text-properties style:font-name="Liberation Serif" fo:font-style="italic" style:font-style-asian="italic" style:text-underline-type="single" style:text-underline-style="solid" style:text-underline-width="auto" style:text-underline-mode="continuous"/>
    </style:style>
    <style:style style:name="P750" style:parent-style-name="Standard" style:family="paragraph">
      <style:paragraph-properties fo:text-align="justify"/>
    </style:style>
    <style:style style:name="T751" style:parent-style-name="Основнойшрифтабзаца" style:family="text">
      <style:text-properties style:font-name="Liberation Serif" fo:font-style="italic" style:font-style-asian="italic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style:font-name="Liberation Serif"/>
    </style:style>
    <style:style style:name="TableCell753" style:family="table-cell">
      <style:table-cell-properties fo:border="0.0069in solid #000000" fo:padding-top="0.0708in" fo:padding-left="0.043in" fo:padding-bottom="0.0708in" fo:padding-right="0.043in"/>
    </style:style>
    <style:style style:name="P754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55" style:family="table-cell">
      <style:table-cell-properties fo:border="0.0069in solid #000000" fo:padding-top="0.0708in" fo:padding-left="0.043in" fo:padding-bottom="0.0708in" fo:padding-right="0.043in"/>
    </style:style>
    <style:style style:name="P756" style:parent-style-name="pt-000002" style:family="paragraph">
      <style:paragraph-properties fo:margin-top="0in" fo:margin-bottom="0in"/>
    </style:style>
    <style:style style:name="T75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58" style:parent-style-name="Основнойшрифтабзаца" style:family="text">
      <style:text-properties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75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6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6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63" style:parent-style-name="pt-000002" style:family="paragraph">
      <style:paragraph-properties fo:text-align="justify" fo:margin-top="0in" fo:margin-bottom="0in"/>
    </style:style>
    <style:style style:name="TableCell764" style:family="table-cell">
      <style:table-cell-properties fo:border="0.0069in solid #000000" fo:padding-top="0.0708in" fo:padding-left="0.043in" fo:padding-bottom="0.0708in" fo:padding-right="0.043in"/>
    </style:style>
    <style:style style:name="P765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.0708in" fo:padding-left="0.043in" fo:padding-bottom="0.0708in" fo:padding-right="0.043in"/>
    </style:style>
    <style:style style:name="P774" style:parent-style-name="ConsPlusNormal" style:family="paragraph">
      <style:paragraph-properties fo:text-align="justify" fo:line-height="90%"/>
      <style:text-properties style:font-name="Times New Roman" style:font-name-complex="Times New Roman" fo:font-size="12pt" style:font-size-asian="12pt" style:font-size-complex="12pt"/>
    </style:style>
    <style:style style:name="P775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77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77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778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9" style:parent-style-name="ConsPlusNormal" style:family="paragraph">
      <style:paragraph-properties fo:text-align="justify" fo:line-height="90%"/>
    </style:style>
    <style:style style:name="T7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Обычный" style:family="paragraph">
      <style:paragraph-properties style:punctuation-wrap="hanging" style:text-autospace="ideograph-alpha" fo:margin-bottom="0.1111in"/>
      <style:text-properties fo:font-size="12pt" style:font-size-asian="12pt" style:font-size-complex="12pt" fo:hyphenate="true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Обычный" style:family="paragraph">
      <style:paragraph-properties style:punctuation-wrap="hanging" style:text-autospace="ideograph-alpha" fo:margin-bottom="0.1111in"/>
      <style:text-properties fo:font-size="12pt" style:font-size-asian="12pt" style:font-size-complex="12pt" fo:hyphenate="true"/>
    </style:style>
    <style:style style:name="TableCell786" style:family="table-cell">
      <style:table-cell-properties fo:border="none" fo:padding-top="0in" fo:padding-left="0.0069in" fo:padding-bottom="0in" fo:padding-right="0.0069in"/>
    </style:style>
    <style:style style:name="P787" style:parent-style-name="TableContents" style:family="paragraph">
      <style:paragraph-properties fo:text-align="justify" style:line-height-at-least="0.2083in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P79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9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98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799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800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801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802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3" style:parent-style-name="ConsPlusNormal" style:family="paragraph">
      <style:paragraph-properties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804" style:parent-style-name="ConsPlus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805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УВЕДОМЛЕНИЕ</text:span></text:p>
      <text:p text:style-name="P4">о проведении публичных консультаций</text:p>
      <text:p text:style-name="P5"><text:span text:style-name="T6">Проекта<text:s/></text:span><text:span text:style-name="T7">Решения Думы Артинского городского округа «Об утверждении Положения о муниципальном лесном контроле не территории Артинского<text:s/></text:span><text:span text:style-name="T8">городского<text:s/></text:span></text:p>
      <text:p text:style-name="P9"><text:span text:style-name="T10">округа» <text:s text:c="2"/></text:span></text:p>
      <text:p text:style-name="P11"><text:span text:style-name="T12"><text:s text:c="1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</text:p>
          </table:table-cell>
          <table:table-cell table:style-name="TableCell35" table:number-columns-spanned="14">
            <text:p text:style-name="P36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5">
            <text:p text:style-name="P45">Вид, наименование проекта акта:</text:p>
            <text:p text:style-name="P46"><text:span text:style-name="T47">Решение Думы Артинского городского округа «</text:span><text:span text:style-name="T48">Об утверждении Положения о муниципальном лесном<text:s/></text:span><text:span text:style-name="T49">контроле на территории Артинского городского округа» <text:s text:c="15"/></text:span></text:p>
            <text:p text:style-name="P50"><text:span text:style-name="T51">Планируемый срок вступления в силу:<text:s/></text:span><text:span text:style-name="T52">с<text:s/></text:span><text:span text:style-name="T5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bookmark-start text:name="P55"/><text:bookmark-end text:name="P55"/>2.</text:p>
          </table:table-cell>
          <table:table-cell table:style-name="TableCell63" table:number-columns-spanned="14">
            <text:p text:style-name="P6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5">
            <text:p text:style-name="P73"><text:span text:style-name="T74">Орган местного самоуправления муниципального образования, разработавший проект<text:s/></text:span><text:span text:style-name="T75">акта (далее – разработчик):<text:s/></text:span><text:span text:style-name="T76">Комитет по управлению имуществом Администрации Артинского городского округа</text:span></text:p>
            <text:p text:style-name="P77"/>
            <text:p text:style-name="ConsPlusNormal"><text:span text:style-name="T78">Сведения о профильном органе, проводящем оценку регулирующего воздействия</text:span><text:span text:style-name="T79"><text:s/></text:span><text:span text:style-name="T80">Администрация Артинского городского округа</text:span><text:span text:style-name="T81"><text:s/></text:span></text:p>
            <text:p text:style-name="ConsPlusNormal"><text:span text:style-name="T82">Ф.И.О. исполнителя профильного<text:s/></text:span><text:span text:style-name="T83">органа: <text:s/></text:span><text:span text:style-name="T84">Власова Наталья Александровна</text:span><text:span text:style-name="T85"><text:s/></text:span></text:p>
            <text:p text:style-name="ConsPlusNormal"><text:span text:style-name="T86">Должность:<text:s/></text:span><text:span text:style-name="T87">ведущий специалист Комитета по управлению имуществом Администрации Артинского городского округа</text:span><text:span text:style-name="T88"><text:s/></text:span></text:p>
            <text:p text:style-name="P89"/>
            <text:p text:style-name="ConsPlusNormal"><text:span text:style-name="T90">Тел.:<text:s/></text:span><text:span text:style-name="T91">(343) 91 2-13-30, адрес электронной почты <text:s/></text:span><text:a xlink:href="file:///C:/Users/zeml1/Downloads/kui-arti@yandex.ru" office:target-frame-name="_top" xlink:show="replace"><text:span text:style-name="T92">kui-arti@yandex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ConsPlusNormal"/>
          </table:table-cell>
          <table:table-cell table:style-name="TableCell94">
            <text:p text:style-name="ConsPlusNormal"/>
          </table:table-cell>
          <table:table-cell table:style-name="TableCell95">
            <text:p text:style-name="ConsPlusNormal"/>
          </table:table-cell>
        </table:table-row>
        <table:table-row table:style-name="TableRow96">
          <table:table-cell table:style-name="TableCell97">
            <text:p text:style-name="P98"><text:bookmark-start text:name="P69"/><text:bookmark-start text:name="P66"/><text:bookmark-end text:name="P69"/><text:bookmark-end text:name="P66"/>3.</text:p>
          </table:table-cell>
          <table:table-cell table:style-name="TableCell99" table:number-columns-spanned="14">
            <text:p text:style-name="ConsPlusNormal"><text:span text:style-name="T100">Способ направления участниками публичных консультаций своих предложений является официальный сайт для целей оценки регулирующего воздействия Артинского городского 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101">http://a</text:span><text:span text:style-name="T102">rti.midural.ru/</text:span></text:a><text:span text:style-name="T103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104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ConsPlusNormal"/>
          </table:table-cell>
          <table:table-cell table:style-name="TableCell106">
            <text:p text:style-name="ConsPlusNormal"/>
          </table:table-cell>
          <table:table-cell table:style-name="TableCell107">
            <text:p text:style-name="ConsPlusNormal"/>
          </table:table-cell>
        </table:table-row>
        <table:table-row table:style-name="TableRow108">
          <table:table-cell table:style-name="TableCell109">
            <text:p text:style-name="P110"><text:bookmark-start text:name="P77"/><text:bookmark-end text:name="P77"/>4.</text:p>
          </table:table-cell>
          <table:table-cell table:style-name="TableCell111" table:number-columns-spanned="14">
            <text:p text:style-name="P112">Степень регулирующего воздействия проекта<text:s/>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5">
            <text:p text:style-name="P121"><text:span text:style-name="T122">4.1. Степень регулирующего воздействия проекта акта:<text:s/></text:span><text:span text:style-name="T123">средняя</text:span></text:p>
            <text:p text:style-name="P124"/>
            <text:p text:style-name="P125">4.2. Обоснование отнесения проекта акта к определенной степени регулирующего воздействия:</text:p>
            <text:p text:style-name="P126"><text:span text:style-name="T127">проект акта содержит положения, изменяющие ранее предусмотренные нормативными правовыми актами</text:span><text:span text:style-name="T128"><text:s/>Свердловской области, Артинского городского округа обязанности для субъектов предпринимательской и инвестиционной деятельности</text:span></text:p>
            <text:p text:style-name="P129"/>
            <text:p text:style-name="P130"><text:span text:style-name="T131">4.3. Срок проведения публичных консультаций:<text:s/></text:span><text:span text:style-name="T132">15 рабочих дней (26.07.2021- 13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bookmark-start text:name="P83"/><text:bookmark-end text:name="P83"/>5.</text:p>
          </table:table-cell>
          <table:table-cell table:style-name="TableCell142" table:number-columns-spanned="14">
            <text:p text:style-name="P143">Описание проблемы, на решение<text:s/>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5">
            <text:p text:style-name="P152"><text:bookmark-start text:name="P85"/><text:bookmark-end text:name="P85"/>5.1. Описание проблемы, на решение которой направлен предлагаемый способ регулирования, условий и факторов ее<text:s/>существования:</text:p>
            <text:p text:style-name="P153"><text:span text:style-name="T154">Невозможность осуществлять<text:s/></text:span><text:span text:style-name="T155">муниципальный лесного контроль на территории<text:s/></text:span><text:span text:style-name="T156"><text:s/>Артинского городского округа в соответствии с требованиями федерального законодательства, установленных Федеральным законом от 31 июля 2020 года № 248-ФЗ «О государстве</text:span><text:span text:style-name="T157">нном контроле (надзоре) и муниципальном контроле в Российской Федерации»</text:span><text:bookmark-start text:name="P88"/><text:bookmark-end text:name="P88"/><text:span text:style-name="T158"><text:s/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<text:s/></text:span><text:soft-page-break/><text:span text:style-name="T159">профилактических меропри</text:span><text:span text:style-name="T160">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</text:span><text:span text:style-name="T161">.</text:span></text:p>
            <text:p text:style-name="P162"/>
            <text:p text:style-name="P163">5.2. Негативные эффекты, возникающие в связи с наличием проблемы:<text:bookmark-start text:name="P94"/><text:bookmark-start text:name="P91"/><text:bookmark-end text:name="P94"/><text:bookmark-end text:name="P91"/></text:p>
            <text:p text:style-name="P164"><text:span text:style-name="T165">Угроза жизни и<text:s/></text:span><text:span text:style-name="T166">здоровью граждан, окружающей среде, а также причинение вреда (ущерба) охраняемым законом ценностям</text:span><text:span text:style-name="T167"><text:s/></text:span><text:span text:style-name="T168">в результате нарушений обязательных требований, в соответствующей сфере деятельности</text:span></text:p>
            <text:p text:style-name="P169"/>
            <text:p text:style-name="P170"><text:span text:style-name="T171">5.3. Источники данных:<text:s/></text:span><text:span text:style-name="T172">Федеральный закон от 31 июля 2020 года № 248-ФЗ<text:s/></text:span><text:span text:style-name="T173">«О государственном контроле (надзоре) и муниципальном контроле в Российской 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bookmark-start text:name="P103"/><text:bookmark-end text:name="P103"/><text:soft-page-break/>6.</text:p>
          </table:table-cell>
          <table:table-cell table:style-name="TableCell183" table:number-columns-spanned="14">
            <text:p text:style-name="P18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5">
            <text:p text:style-name="P193">6.1. Федеральный, региональный опыт в соответствующих<text:s/>сферах:</text:p>
            <text:p text:style-name="ConsPlusNormal"><text:span text:style-name="T194">Федеральное законодательство</text:span></text:p>
            <text:p text:style-name="ConsPlusNormal"><text:span text:style-name="T195">6.2. Источники данных:<text:s/></text:span><text:span text:style-name="T196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ConsPlusNormal"/>
          </table:table-cell>
          <table:table-cell table:style-name="TableCell198">
            <text:p text:style-name="ConsPlusNormal"/>
          </table:table-cell>
          <table:table-cell table:style-name="TableCell199">
            <text:p text:style-name="ConsPlusNormal"/>
          </table:table-cell>
        </table:table-row>
        <table:table-row table:style-name="TableRow200">
          <table:table-cell table:style-name="TableCell201">
            <text:p text:style-name="P202"><text:bookmark-start text:name="P111"/><text:bookmark-end text:name="P111"/>7.</text:p>
          </table:table-cell>
          <table:table-cell table:style-name="TableCell203" table:number-columns-spanned="14">
            <text:p text:style-name="P204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<text:s/>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7.3. Положения проекта, направленные на достижение целей<text:s/>регулирования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>С 1 января 2022 года (с момента 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ConsPlusNormal"><text:span text:style-name="T230">Положения, регулирующие применение<text:s/></text:span><text:span text:style-name="T231">риск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ConsPlusNormal"/>
          </table:table-cell>
          <table:table-cell table:style-name="TableCell233">
            <text:p text:style-name="ConsPlusNormal"/>
          </table:table-cell>
          <table:table-cell table:style-name="TableCell234">
            <text:p text:style-name="ConsPlusNormal"/>
          </table:table-cell>
        </table:table-row>
        <table:table-row table:style-name="TableRow235">
          <table:table-cell table:style-name="TableCell236">
            <text:p text:style-name="P237"><text:bookmark-start text:name="P125"/><text:bookmark-start text:name="P119"/><text:bookmark-end text:name="P125"/><text:bookmark-end text:name="P119"/>8.</text:p>
          </table:table-cell>
          <table:table-cell table:style-name="TableCell238" table:number-columns-spanned="14">
            <text:p text:style-name="P239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5">
            <text:p text:style-name="P248"><text:bookmark-start text:name="P127"/><text:bookmark-end text:name="P127"/>8.1. Описание предлагаемого способа<text:s/>решения проблемы и преодоления связанных с ней негативных эффектов:</text:p>
            <text:p text:style-name="P249"><text:span text:style-name="T250">Разработка и принятие проекта нормативного правового акта «</text:span><text:span text:style-name="T251">Об утверждении положения о муниципальном лесном контроле на территории Артинского городского округа» в соответствии с требованиям</text:span><text:span text:style-name="T252">и, установленными Федеральным законом от 31 июля 2020 года № 248-ФЗ поз</text:span><text:span text:style-name="T253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</text:span><text:span text:style-name="T254">ля, несущих потенциально наибольшую опасность для охраняемых законом ценностей.</text:span></text:p>
            <text:p text:style-name="P255"><text:span text:style-name="T256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</text:span><text:span text:style-name="T257">лема):</text:span><text:span text:style-name="T258"><text:s/></text:span><text:span text:style-name="T259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260">сохраняются негативные последствия, влекущие причинение вреда (ущерба)<text:s/></text:span><text:span text:style-name="T261">охраняемым законом ценностям, с последующими сложностями преодоления таких<text:s/></text:span><text:soft-page-break/><text:span text:style-name="T262">последствий</text:span></text:p>
            <table:table table:style-name="Table263">
              <table:table-columns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Способ решения проблемы</text:p>
                </table:table-cell>
                <table:table-cell table:style-name="TableCell270">
                  <text:p text:style-name="P271">Выгоды/Преимущества</text:p>
                </table:table-cell>
                <table:table-cell table:style-name="TableCell272">
                  <text:p text:style-name="P273">Издержки/Недостатки</text:p>
                </table:table-cell>
              </table:table-row>
              <table:table-row table:style-name="TableRow274">
                <table:table-cell table:style-name="TableCell275">
                  <text:p text:style-name="P276">-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-</text:p>
                </table:table-cell>
              </table:table-row>
            </table:table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bookmark-start text:name="P136"/><text:bookmark-end text:name="P136"/><text:soft-page-break/>9.</text:p>
          </table:table-cell>
          <table:table-cell table:style-name="TableCell291" table:number-columns-spanned="14">
            <text:p text:style-name="P292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5">
            <text:p text:style-name="P301"><text:bookmark-start text:name="P138"/><text:bookmark-end text:name="P138"/>9.1. Группа участников отношений:</text:p>
            <text:p text:style-name="ConsPlusNormal"><text:span text:style-name="T302">9.1.1.<text:s/></text:span><text:span text:style-name="T303">Органы муниципального контроля</text:span></text:p>
            <text:p text:style-name="ConsPlusNormal"><text:span text:style-name="T304">9.1.2.<text:s/></text:span><text:span text:style-name="T305">Органы прокуратуры</text:span></text:p>
            <text:p text:style-name="ConsPlusNormal"><text:span text:style-name="T306">9.1.3.<text:s/></text:span><text:span text:style-name="T307">Юр. лица и индивидуальные предприниматели, попадающие под вид регионального государственного контроля (надзора)</text:span></text:p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10">
            <text:p text:style-name="P310">9.2. Оценка количества участников<text:s/>отношений:</text:p>
            <text:p text:style-name="P311">На стадии разработки акта:</text:p>
            <text:p text:style-name="ConsPlusNormal"><text:span text:style-name="T312">9.2.1</text:span><text:span text:style-name="T313">. Органы муниципального контроля – 1;</text:span></text:p>
            <text:p text:style-name="P314">9.2.2. Органы прокуратуры – 1;</text:p>
            <text:p text:style-name="P315">9.2.3. Индивидуальные предприниматели;<text:s/></text:p>
            <text:p text:style-name="P316">юридические лица;</text:p>
            <text:p text:style-name="P317"/>
            <text:p text:style-name="P318">9.3. После введения предлагаемого регулирования:</text:p>
            <text:p text:style-name="ConsPlusNormal"><text:span text:style-name="T319">не изменится (общее количество<text:s/></text:span><text:span text:style-name="T320">поднадзорных субъектов не изменится, однако возможно изменение количества поднадзорных субъектов в различных категори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ConsPlusNormal"/>
          </table:table-cell>
          <table:table-cell table:style-name="TableCell322">
            <text:p text:style-name="ConsPlusNormal"/>
          </table:table-cell>
          <table:table-cell table:style-name="TableCell323">
            <text:p text:style-name="ConsPlusNormal"/>
          </table:table-cell>
        </table:table-row>
        <table:table-row table:style-name="TableRow324">
          <table:table-cell table:style-name="TableCell325" table:number-columns-spanned="15">
            <text:p text:style-name="ConsPlusNormal"><text:span text:style-name="T326">9.3. Источники данных:<text:s/></text:span><text:span text:style-name="T327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ConsPlusNormal"/>
          </table:table-cell>
          <table:table-cell table:style-name="TableCell329">
            <text:p text:style-name="ConsPlusNormal"/>
          </table:table-cell>
          <table:table-cell table:style-name="TableCell330">
            <text:p text:style-name="ConsPlusNormal"/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 table:number-columns-spanned="14">
            <text:p text:style-name="P335">Новые функции, полномочия, обязанности и права исполнительных органов<text:s/>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345" table:number-columns-spanned="6">
            <text:p text:style-name="P346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<text:bookmark-start text:name="P155"/><text:bookmark-end text:name="P155"/>10.3. Описание видов расходов (возможных поступлений) и количественная оценка (в т.ч. с приведением оценки<text:s/>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15">
            <text:p text:style-name="P357"><text:span text:style-name="T358">Наименование органа:<text:s/></text:span><text:span text:style-name="T359"><text:s/>Администрация <text:s/>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 table:number-rows-spanned="2">
            <text:p text:style-name="P368">При осуществлении вида муниципального контроля в рамках текущего финансирования: осуществление контрольно-надзорных<text:s/>мероприятий, категорирование объектов муниципального контроля по критериям риска, <text:s/></text:p>
            <text:p text:style-name="P369">формирование плана проверок на основе<text:s/><text:soft-page-break/>риск-ориентированного подхода;</text:p>
            <text:p text:style-name="P370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371" table:number-columns-spanned="6" table:number-rows-spanned="2">
            <text:p text:style-name="P372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Периодические расходы за год: отсутствуют<text:s/></text:p>
            <text:p text:style-name="ConsPlusNormal"><text:span text:style-name="T375">(реализация полномочий в сфере муниципального земельного контроля на территории Артинского городского округа осуществляется в рамках исполнения суще</text:span><text:span text:style-name="T376">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ConsPlusNormal"/>
          </table:table-cell>
          <table:table-cell table:style-name="TableCell378">
            <text:p text:style-name="ConsPlusNormal"/>
          </table:table-cell>
          <table:table-cell table:style-name="TableCell379">
            <text:p text:style-name="ConsPlusNormal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ConsPlusNormal"><text:span text:style-name="T384">Возможные поступления за период:<text:s/></text:span><text:span text:style-name="T385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ConsPlusNormal"/>
          </table:table-cell>
          <table:table-cell table:style-name="TableCell387">
            <text:p text:style-name="ConsPlusNormal"/>
          </table:table-cell>
          <table:table-cell table:style-name="TableCell388">
            <text:p text:style-name="ConsPlusNormal"/>
          </table:table-cell>
        </table:table-row>
        <text:soft-page-break/>
        <table:table-row table:style-name="TableRow389">
          <table:table-cell table:style-name="TableCell390" table:number-columns-spanned="15">
            <text:p text:style-name="P391"><text:span text:style-name="T392">Прокуратура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 table:number-rows-spanned="3">
            <text:p text:style-name="P401">Согласование плана проверок</text:p>
          </table:table-cell>
          <table:covered-table-cell/>
          <table:covered-table-cell/>
          <table:table-cell table:style-name="TableCell402" table:number-columns-spanned="6" table:number-rows-spanned="3">
            <text:p text:style-name="P403">Согласование плана проверок, сформированного на основе риск-ориентированного подхода, что определяет<text:s/>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Единовременные расходы:</text:p>
            <text:p text:style-name="P406">отсутствуют</text:p>
            <text:p text:style-name="P407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ConsPlusNormal"><text:span text:style-name="T418">Периодические расходы за период:<text:s/></text:span><text:span text:style-name="T419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ConsPlusNormal"/>
          </table:table-cell>
          <table:table-cell table:style-name="TableCell421">
            <text:p text:style-name="ConsPlusNormal"/>
          </table:table-cell>
          <table:table-cell table:style-name="TableCell422">
            <text:p text:style-name="ConsPlusNormal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ConsPlusNormal"><text:span text:style-name="T427">Возможные поступления за период:<text:s/></text:span><text:span text:style-name="T428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ConsPlusNormal"/>
          </table:table-cell>
          <table:table-cell table:style-name="TableCell430">
            <text:p text:style-name="ConsPlusNormal"/>
          </table:table-cell>
          <table:table-cell table:style-name="TableCell431">
            <text:p text:style-name="ConsPlusNormal"/>
          </table:table-cell>
        </table:table-row>
        <table:table-row table:style-name="TableRow432">
          <table:table-cell table:style-name="TableCell433" table:number-columns-spanned="11">
            <text:p text:style-name="P43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Отсутствуют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Отсутствуют</text:p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Отсутствуют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15">
            <text:p text:style-name="P467"><text:bookmark-start text:name="P185"/><text:bookmark-end text:name="P185"/><text:span text:style-name="T468">10.4. Иные сведения о расходах (возможных поступлениях) бюджетов бюджетной системы Российской Федерации:<text:s/></text:span><text:span text:style-name="T469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15">
            <text:p text:style-name="ConsPlusNormal"><text:span text:style-name="T478">10.5. Источники данных:<text:s/></text:span><text:span text:style-name="T479">ведомственные данные</text:span></text:p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bookmark-start text:name="P191"/><text:bookmark-end text:name="P191"/>11.</text:p>
          </table:table-cell>
          <table:table-cell table:style-name="TableCell491" table:number-columns-spanned="14">
            <text:p text:style-name="P492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><text:bookmark-start text:name="P193"/><text:bookmark-end text:name="P193"/>11.1.<text:s/>Группа участников<text:s/><text:soft-page-break/>отношений:</text:p>
          </table:table-cell>
          <table:covered-table-cell/>
          <table:covered-table-cell/>
          <table:table-cell table:style-name="TableCell502" table:number-columns-spanned="8">
            <text:p text:style-name="P503"><text:bookmark-start text:name="P194"/><text:bookmark-end text:name="P194"/><text:soft-page-break/>11.2. Описание новых или изменения содержания<text:s/><text:soft-page-break/>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<text:bookmark-start text:name="P195"/><text:bookmark-end text:name="P195"/><text:soft-page-break/>11.3. Описание и оценка видов расходов, выгод (преимуществ):</text:p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 table:number-columns-spanned="3">
            <text:p text:style-name="P514">Юр. Лица, индивидуальные предприниматели, <text:s/>попадающие под муниципальный земельный контроль</text:p>
            <text:p text:style-name="P515"/>
          </table:table-cell>
          <table:covered-table-cell/>
          <table:covered-table-cell/>
          <table:table-cell table:style-name="TableCell516" table:number-columns-spanned="8">
            <text:p text:style-name="ConsPlusNormal"><text:span text:style-name="T517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<text:s/></text:span><text:span text:style-name="T518">целом, в первую очередь на добросовестных или ведущих деятельность, не несущую угрозу жизни, здоровью и окружающей среде,</text:span><text:span text:style-name="T519"><text:s/></text:span><text:span text:style-name="T520">а также причинение вреда (ущерба) охраняемым законом ценностям</text:span><text:span text:style-name="T521"><text:s/></text:span><text:span text:style-name="T522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bookmark-start text:name="P207"/><text:bookmark-start text:name="P199"/><text:bookmark-end text:name="P207"/><text:bookmark-end text:name="P199"/>12.</text:p>
          </table:table-cell>
          <table:table-cell table:style-name="TableCell538" table:number-columns-spanned="14">
            <text:p text:style-name="P539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15">
            <text:p text:style-name="P548"><text:span text:style-name="T549">12.1.<text:s/></text:span><text:span text:style-name="T550">Минимизация риска причинения вреда (ущерба) охраняемым законом ценностям,<text:s/></text:span><text:span text:style-name="T551">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15">
            <text:p text:style-name="P560"><text:span text:style-name="T561">12.2. Источники данных</text:span><text:span text:style-name="T562">:<text:s/></text:span><text:span text:style-name="T563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3.</text:p>
          </table:table-cell>
          <table:table-cell table:style-name="TableCell573" table:number-columns-spanned="14">
            <text:p text:style-name="P574">Риски решения проблемы предложенным<text:s/>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4">
            <text:p text:style-name="P583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586" table:number-columns-spanned="6">
            <text:p text:style-name="P587">13.3. Методы контроля эффективности избранного способа достижения<text:s/>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13.4. Степень контроля рисков: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4">
            <text:p text:style-name="P598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>Низкая</text:p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Высокая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4.</text:p>
          </table:table-cell>
          <table:table-cell table:style-name="TableCell614" table:number-columns-spanned="14">
            <text:p text:style-name="P615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>14.1. Мероприятия, необходимые для достижения целей регулирования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>14.2. Сроки</text:p>
          </table:table-cell>
          <table:covered-table-cell/>
          <table:table-cell table:style-name="TableCell627" table:number-columns-spanned="4">
            <text:p text:style-name="P628">14.3. Описание<text:s/>ожидаемого результата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14.4. Объем финансирования</text:p>
          </table:table-cell>
          <table:covered-table-cell/>
          <table:table-cell table:style-name="TableCell631" table:number-columns-spanned="3">
            <text:p text:style-name="P632">14.5. Источник финансирования</text:p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ext:soft-page-break/>
        <table:table-row table:style-name="TableRow639">
          <table:table-cell table:style-name="TableCell640" table:number-columns-spanned="4">
            <text:p text:style-name="P641">1. Информирование контролируемых лиц по вопросам соблюдения обязательных требований;</text:p>
            <text:p text:style-name="P642">2. Распределение</text:p>
            <text:p text:style-name="P643">объектов муниципального контроля по категориям риска причинения вреда<text:s/>(ущерба) охраняемым законом ценностям;</text:p>
            <text:p text:style-name="P644">3. Проведение мероприятий по профилактике нарушений обязательных требований;</text:p>
            <text:p text:style-name="P645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646">5. Межведомственное взаимодействие при осуществлении муниципального <text:s/>контроля</text:span>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До 1 октября 2021 года, далее - постоянно</text:p>
          </table:table-cell>
          <table:covered-table-cell/>
          <table:table-cell table:style-name="TableCell649" table:number-columns-spanned="4">
            <text:p text:style-name="P650">Проведение видов контрольно-надзорных мероприятий, определенных положением о виде муниципального контроля, в соответствии с требованиями, установленными Федеральным законом от 31 июля 2020 года</text:p>
            <text:p text:style-name="ConsPlusNormal"><text:span text:style-name="T651">№ 248-ФЗ</text:span>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>-</text:p>
          </table:table-cell>
          <table:covered-table-cell/>
          <table:table-cell table:style-name="TableCell654" table:number-columns-spanned="3">
            <text:p text:style-name="P655">-</text:p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5.</text:p>
          </table:table-cell>
          <table:table-cell table:style-name="TableCell665" table:number-columns-spanned="14">
            <text:p text:style-name="P666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<text:s/>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15">
            <text:p text:style-name="ConsPlusNormal"><text:span text:style-name="T675">15.1. Предполагаемая дата вступления в силу проекта акта:<text:s/></text:span><text:span text:style-name="T676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ConsPlusNormal"/>
          </table:table-cell>
          <table:table-cell table:style-name="TableCell678">
            <text:p text:style-name="ConsPlusNormal"/>
          </table:table-cell>
          <table:table-cell table:style-name="TableCell679">
            <text:p text:style-name="ConsPlusNormal"/>
          </table:table-cell>
        </table:table-row>
        <table:table-row table:style-name="TableRow680">
          <table:table-cell table:style-name="TableCell681" table:number-columns-spanned="9">
            <text:p text:style-name="P682">15.2. Необходимость установления переходного периода и (или) отсрочки введения<text:s/>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ConsPlusNormal"><text:span text:style-name="T684">Нет</text:span><text:span text:style-name="T685">/Да (с указанием срока в днях</text:span><text:span text:style-name="T686"><text:line-break/></text:span><text:span text:style-name="T687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ConsPlusNormal"/>
          </table:table-cell>
          <table:table-cell table:style-name="TableCell689">
            <text:p text:style-name="ConsPlusNormal"/>
          </table:table-cell>
          <table:table-cell table:style-name="TableCell690">
            <text:p text:style-name="ConsPlusNormal"/>
          </table:table-cell>
        </table:table-row>
        <table:table-row table:style-name="TableRow691">
          <table:table-cell table:style-name="TableCell692" table:number-columns-spanned="9">
            <text:p text:style-name="P693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ConsPlusNormal"><text:span text:style-name="T695">Нет</text:span><text:span text:style-name="T696">/Да (с указанием срока в днях</text:span><text:span text:style-name="T697"><text:line-break/></text:span><text:span text:style-name="T698">с<text:s/></text:span><text:span text:style-name="T699">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ConsPlusNormal"/>
          </table:table-cell>
          <table:table-cell table:style-name="TableCell701">
            <text:p text:style-name="ConsPlusNormal"/>
          </table:table-cell>
          <table:table-cell table:style-name="TableCell702">
            <text:p text:style-name="ConsPlusNormal"/>
          </table:table-cell>
        </table:table-row>
        <table:table-row table:style-name="TableRow703">
          <table:table-cell table:style-name="TableCell704" table:number-columns-spanned="15">
            <text:p text:style-name="P705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bookmark-start text:name="P260"/><text:bookmark-start text:name="P249"/><text:bookmark-end text:name="P260"/><text:bookmark-end text:name="P249"/>16.</text:p>
          </table:table-cell>
          <table:table-cell table:style-name="TableCell715" table:number-columns-spanned="14">
            <text:p text:style-name="P716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16.1. Цели предлагаемого регулирования</text:p>
          </table:table-cell>
          <table:covered-table-cell/>
          <table:table-cell table:style-name="TableCell726" table:number-columns-spanned="5">
            <text:p text:style-name="P727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16.3. Единицы<text:s/>измерения индикативных<text:s/><text:soft-page-break/>показателей</text:p>
          </table:table-cell>
          <table:covered-table-cell/>
          <table:covered-table-cell/>
          <table:table-cell table:style-name="TableCell730" table:number-columns-spanned="3">
            <text:p text:style-name="P731">16.4. Целевые значения</text:p>
          </table:table-cell>
          <table:covered-table-cell/>
          <table:covered-table-cell/>
          <table:table-cell table:style-name="TableCell732" table:number-columns-spanned="2">
            <text:p text:style-name="P733">16.5. Способы расчета индикативных показателей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ext:soft-page-break/>
        <table:table-row table:style-name="TableRow740">
          <table:table-cell table:style-name="TableCell741" table:number-columns-spanned="2">
            <text:p text:style-name="P742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TableCell743" table:number-columns-spanned="5">
            <text:p text:style-name="P744"><text:span text:style-name="T745">1</text:span><text:span text:style-name="T746">) общая сумма причиненного<text:s/></text:span><text:span text:style-name="T747">ущерба;</text:span></text:p>
            <text:p text:style-name="P748"><text:span text:style-name="T749">2) общая сумма возмещенного ущерба, причиненного субъектами хозяйственной деятельности;</text:span></text:p>
            <text:p text:style-name="P750"><text:span text:style-name="T751">3) отношение общей суммы возмещенного ущерба к общей сумме причиненного ущерба</text:span><text:span text:style-name="T752">.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><text:span text:style-name="T757">Показатели результативности, отражающие уровень</text:span><text:span text:style-name="T758"><text:s/></text:span><text:span text:style-name="T759">безопасности охраняемых законом</text:span><text:span text:style-name="T760"><text:s/>ценностей, выражающийся в минимизации причинения им вреда</text:span><text:span text:style-name="T761"><text:s/></text:span><text:span text:style-name="T762">(ущерба)</text:span></text:p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5">
            <text:p text:style-name="P774">17. Оценка позитивных и негативных эффектов для общества при введении предлагаемого регулирования:</text:p>
            <text:p text:style-name="P775"><text:span text:style-name="T776">Приведение в соответствие с Федеральным законом от 31 июля 2020 года № 248-ФЗ<text:s/></text:span><text:span text:style-name="T777">«О государственном контроле (надзоре) и муниципальном контроле в Российской Федерации» позволит оптимизировать осуществление муниципального лесного контроля.</text:span></text:p>
            <text:p text:style-name="P778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779"><text:span text:style-name="T780">Проведение</text:span><text:span text:style-name="T781"><text:s/>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Доля о</text:span><text:span text:style-name="T789">боснованных жалоб на действия (бездействие) ко</text:span><text:span text:style-name="T790">н</text:span><text:span text:style-name="T791">трольного органа и (или) его должностных лиц при пров</text:span><text:span text:style-name="T792">е</text:span><text:span text:style-name="T793">дении контрольных мероприятий от общего количества п</text:span><text:span text:style-name="T794">о</text:span><text:span text:style-name="T795">ступивших жалоб</text:span></text:p>
          </table:table-cell>
        </table:table-row>
      </table:table>
      <text:p text:style-name="P796"><text:bookmark-start text:name="P405"/><text:bookmark-end text:name="P405"/></text:p>
      <text:p text:style-name="P797"/>
      <text:p text:style-name="P798">Председатель Комитета по управлению имуществом<text:s/></text:p>
      <text:p text:style-name="P799">Администрации Артинского городского<text:s/>округа</text:p>
      <text:p text:style-name="P800"/>
      <text:p text:style-name="P801">Акулова Н.И.<text:s/></text:p>
      <text:p text:style-name="P802">___________________________________<text:tab/>23.07.2021<text:tab/>_________________</text:p>
      <text:p text:style-name="P803"><text:s/><text:tab/><text:tab/><text:tab/><text:tab/><text:tab/><text:tab/><text:tab/><text:tab/><text:tab/><text:s text:c="3"/>Дата<text:tab/><text:s text:c="19"/>Подпись</text:p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t-000002" style:display-name="pt-000002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7-23T07:34:00Z</meta:creation-date>
    <dc:date>2021-07-28T12:09:00Z</dc:date>
    <meta:print-date>2021-07-28T11:55:00Z</meta:print-date>
    <meta:template xlink:href="Normal" xlink:type="simple"/>
    <meta:editing-cycles>7</meta:editing-cycles>
    <meta:editing-duration>PT1380S</meta:editing-duration>
    <meta:document-statistic meta:page-count="7" meta:paragraph-count="31" meta:word-count="2350" meta:character-count="15718" meta:row-count="111" meta:non-whitespace-character-count="13399"/>
  </office:meta>
</office:document-meta>
</file>